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5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24.5cm" svg:height="1.1cm" svg:x="3.7cm" svg:y="1.2cm">
          <draw:text-box>
            <text:p>Aprendizagem do método de desenvolvimento de sistemas <text:s text:c="5"/>Melhoria Referência </text:p>
          </draw:text-box>
        </draw:frame>
        <draw:custom-shape draw:style-name="gr2" draw:text-style-name="P2" draw:layer="layout" svg:width="18.8cm" svg:height="2.8cm" svg:x="1.2cm" svg:y="2.3cm">
          <text:p text:style-name="P1">1. Problema Resolvido</text:p>
          <text:p text:style-name="P1">Identifica uso das informações gerado pelo sistema e <text:line-break/>aprende os requisitos <text:s/>(funcionais e não funcionais) da<text:line-break/>solução,orientada pela necessidade do usuario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9cm" svg:height="2.8cm" svg:x="1.2cm" svg:y="5.3cm">
          <text:p text:style-name="P1">2. Analise</text:p>
          <text:p text:style-name="P1">Colocar em evidencia elementos da solução. Entende os </text:p>
          <text:p text:style-name="P1">Relacionamento entre requisitos, suas sobrecargas,</text:p>
          <text:p text:style-name="P1"><text:s/>e seus conflitos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9cm" svg:height="2.8cm" svg:x="1.3cm" svg:y="8.4cm">
          <text:p text:style-name="P1">3.Teste. </text:p>
          <text:p text:style-name="P1">Voltada para os interessados no sistema e verifica se os requisitos</text:p>
          <text:p text:style-name="P1">Estão atendendo as necessidades da soluçã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9cm" svg:height="3.6cm" svg:x="1.3cm" svg:y="11.5cm">
          <text:p text:style-name="P1">4.Integração. </text:p>
          <text:p text:style-name="P1">Inevitavelmente, visões dos interessados diferirão, e o que </text:p>
          <text:p text:style-name="P1">propuseram para requisitos podem estar emconflito. </text:p>
          <text:p text:style-name="P1">Reconciliar visões contraditórias e gerar um conjunto consistente</text:p>
          <text:p text:style-name="P1">de requisitos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9cm" svg:height="2.3cm" svg:x="1.3cm" svg:y="15.3cm">
          <text:p text:style-name="P1">5.Disponibilização. </text:p>
          <text:p text:style-name="P1">Apresenta os requisitos de modo que os interessados de </text:p>
          <text:p text:style-name="P1">software possam entender. (patrocinadores e desenvolvedore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8.7cm" svg:height="1.8cm" svg:x="1.4cm" svg:y="18cm">
          <text:p text:style-name="P1">6.Melhoramento. Melhora a solução atraves das mudanças</text:p>
          <text:p text:style-name="P1">de requisitos que inevitavelmente surgirã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7.7cm" svg:height="11.4cm" svg:x="20.7cm" svg:y="8cm">
          <text:p text:style-name="P1"><text:s/>Config</text:p>
          <text:p text:style-name="P1"/>
          <text:p text:style-name="P1">&gt; Esclarecer 2 para 1</text:p>
          <text:p text:style-name="P1">&gt; Reavaliar 3 para 2</text:p>
          <text:p text:style-name="P1">&gt; Corrigir e fechar <text:line-break/> <text:s text:c="2"/>gaps 3 para 1</text:p>
          <text:p text:style-name="P1"/>
          <text:p text:style-name="P1">1. Problema resolvido</text:p>
          <text:p text:style-name="P1">2. Análise</text:p>
          <text:p text:style-name="P1">3. Teste</text:p>
          <text:p text:style-name="P1">4. Integração</text:p>
          <text:p text:style-name="P1">5. Disponibilização</text:p>
          <text:p text:style-name="P1">6. Melhoramento</text:p>
          <text:p text:style-name="P1"/>
          <text:p text:style-name="P1">Documentação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28T10:44:56.314662000</meta:creation-date>
    <dc:date>2014-07-30T19:12:41.753578000</dc:date>
    <meta:editing-duration>PT50M57S</meta:editing-duration>
    <meta:editing-cycles>4</meta:editing-cycles>
    <meta:generator>LibreOffice/4.2.5.2$MacOSX_x86 LibreOffice_project/61cb170a04bb1f12e77c884eab9192be736ec5f5</meta:generator>
    <meta:document-statistic meta:object-count="8"/>
  </office:meta>
</office:document-meta>
</file>