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02D00000027BDCFDC7F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b2b2b2"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fill="none" draw:fill-color="#b2b2b2" draw:textarea-horizontal-align="justify" draw:textarea-vertical-align="middle" draw:auto-grow-height="false"/>
    </style:style>
    <style:style style:name="P1" style:family="paragraph">
      <style:paragraph-properties fo:text-align="center"/>
      <style:text-properties fo:font-size="12pt" style:font-size-asian="12pt" style:font-size-complex="12pt"/>
    </style:style>
    <style:style style:name="P2" style:family="paragraph">
      <style:paragraph-properties fo:text-align="center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1" draw:id="id1" draw:layer="layout" svg:width="3.8cm" svg:height="3.8cm" svg:x="2.7cm" svg:y="5.5cm">
          <text:p text:style-name="P1"><text:span text:style-name="T1">Sugestão </text:span></text:p>
          <text:p text:style-name="P1"><text:span text:style-name="T1">aguardando envio</text:span></text:p>
          <text:p text:style-name="P1"><text:span text:style-name="T1"/></text:p>
          <text:p text:style-name="P1"><text:span text:style-name="T1">INICI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xml:id="id2" draw:id="id2" draw:layer="layout" svg:width="3.8cm" svg:height="3.8cm" svg:x="16.7cm" svg:y="5.4cm">
          <text:p text:style-name="P1"><text:span text:style-name="T1">Sugestão</text:span></text:p>
          <text:p text:style-name="P1"><text:span text:style-name="T1">Aguardando </text:span></text:p>
          <text:p text:style-name="P1"><text:span text:style-name="T1">analis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xml:id="id3" draw:id="id3" draw:layer="layout" svg:width="3.8cm" svg:height="3.8cm" svg:x="24.5cm" svg:y="8.6cm">
          <text:p text:style-name="P1"><text:span text:style-name="T1">Sugestão</text:span></text:p>
          <text:p text:style-name="P1"><text:span text:style-name="T1"><text:s/></text:span><text:span text:style-name="T1">em </text:span></text:p>
          <text:p text:style-name="P1"><text:span text:style-name="T1">analis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2" draw:layer="layout" draw:type="curve" draw:line-skew="0.008cm" svg:x1="5.944cm" svg:y1="6.056cm" svg:x2="18.6cm" svg:y2="5.4cm" draw:start-shape="id1" draw:start-glue-point="11" draw:end-shape="id2" draw:end-glue-point="4" svg:d="m5944 6056c0-1723 12656-1395 12656-656" svg:viewBox="0 0 12657 1256">
          <text:p text:style-name="P2"/>
          <text:p text:style-name="P2"><text:span text:style-name="T1">Usuário clicou em PARTICIPE</text:span><text:span text:style-name="T1"><text:line-break/></text:span><text:span text:style-name="T1"> </text:span><text:span text:style-name="T1"><text:a xlink:href="http://apoie.org/Contato.html#entra('Primeiro');/" xlink:type="simple">http://apoie.org/Contato.html#entra('Primeiro');/</text:a></text:span></text:p>
          <text:p text:style-name="P2"><text:span text:style-name="T1"><text:s/></text:span><text:span text:style-name="T1">Usuario envia sugestão para projeto por email </text:span></text:p>
          <text:p text:style-name="P2"><text:span text:style-name="T1"/></text:p>
          <text:p text:style-name="P2"/>
          <text:p text:style-name="P2"/>
        </draw:connector>
        <draw:connector draw:style-name="gr3" draw:text-style-name="P2" draw:layer="layout" draw:type="curve" svg:x1="5.944cm" svg:y1="8.744cm" svg:x2="17.256cm" svg:y2="8.644cm" draw:start-shape="id1" draw:start-glue-point="9" draw:end-shape="id2" draw:end-glue-point="7" svg:d="m5944 8744c8485 0 2830-100 11312-100" svg:viewBox="0 0 11313 101">
          <text:p text:style-name="P2"/>
          <text:p text:style-name="P2"><text:span text:style-name="T1">Usuário clicou na seta do cabeçalho da pagina/</text:span></text:p>
          <text:p text:style-name="P2"><text:span text:style-name="T1">Registrar na lista de melhoria do projeto</text:span></text:p>
          <text:p text:style-name="P2"><text:span text:style-name="T1"/></text:p>
        </draw:connector>
        <draw:frame draw:style-name="gr4" draw:text-style-name="P2" draw:layer="layout" svg:width="0.8cm" svg:height="0.761cm" svg:x="10.5cm" svg:y="8.239cm">
          <draw:image xlink:href="Pictures/100000000000002D00000027BDCFDC7F.png" xlink:type="simple" xlink:show="embed" xlink:actuate="onLoad">
            <text:p/>
          </draw:image>
        </draw:frame>
        <draw:connector draw:style-name="gr3" draw:text-style-name="P1" draw:layer="layout" draw:type="curve" draw:line-skew="1.222cm" svg:x1="4.6cm" svg:y1="9.3cm" svg:x2="18.6cm" svg:y2="9.2cm" draw:start-shape="id1" draw:start-glue-point="8" draw:end-shape="id2" draw:end-glue-point="8" svg:d="m4600 9300c0 2586 14000 2636 14000-100" svg:viewBox="0 0 14001 2047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>Usuário clicou na seta <text:s/>do indice / </text:span></text:p>
          <text:p text:style-name="P2"><text:span text:style-name="T1">Registrar na lista de Melhoria <text:s/>da página</text:span></text:p>
          <text:p text:style-name="P2"><text:span text:style-name="T1"/></text:p>
        </draw:connector>
        <draw:frame draw:style-name="gr4" draw:text-style-name="P2" draw:layer="layout" svg:width="0.809cm" svg:height="0.7cm" svg:x="11.691cm" svg:y="9.9cm">
          <draw:image xlink:href="Pictures/100000000000002D00000027BDCFDC7F.png" xlink:type="simple" xlink:show="embed" xlink:actuate="onLoad">
            <text:p/>
          </draw:image>
        </draw:frame>
        <draw:custom-shape draw:style-name="gr2" draw:text-style-name="P1" xml:id="id4" draw:id="id4" draw:layer="layout" svg:width="3.8cm" svg:height="3.8cm" svg:x="23.6cm" svg:y="14cm">
          <text:p text:style-name="P1"><text:span text:style-name="T1">Sugestão</text:span></text:p>
          <text:p text:style-name="P1"><text:span text:style-name="T1"><text:s/></text:span><text:span text:style-name="T1">em </text:span></text:p>
          <text:p text:style-name="P1"><text:span text:style-name="T1">desenvolviment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curve" svg:x1="20.5cm" svg:y1="7.3cm" svg:x2="26.4cm" svg:y2="8.6cm" draw:start-shape="id2" draw:start-glue-point="10" draw:end-shape="id3" draw:end-glue-point="4" svg:d="m20500 7300c3934 0 5900 433 5900 1300" svg:viewBox="0 0 5901 1301">
          <text:p text:style-name="P2"><text:span text:style-name="T1">Sugestão selecionda/</text:span></text:p>
          <text:p text:style-name="P2"><text:span text:style-name="T1"><text:s/></text:span><text:span text:style-name="T1">Analisar sugestão</text:span></text:p>
        </draw:connector>
        <draw:connector draw:style-name="gr3" draw:text-style-name="P1" draw:layer="layout" draw:type="curve" svg:x1="25.056cm" svg:y1="11.844cm" svg:x2="26.844cm" svg:y2="14.556cm" draw:start-shape="id3" draw:start-glue-point="7" draw:end-shape="id4" draw:end-glue-point="11" svg:d="m25056 11844c0 2035 1788 680 1788 2712" svg:viewBox="0 0 1789 2713">
          <text:p text:style-name="P2"><text:span text:style-name="T1">Sugestão analisada/</text:span></text:p>
          <text:p text:style-name="P2"><text:span text:style-name="T1">Desenvolver sugestão</text:span></text:p>
        </draw:connector>
        <draw:custom-shape draw:style-name="gr5" draw:text-style-name="P1" xml:id="id6" draw:id="id6" draw:layer="layout" svg:width="3.8cm" svg:height="3.8cm" svg:x="9.4cm" svg:y="12.6cm">
          <text:p text:style-name="P1"><text:span text:style-name="T1">Sugestão</text:span></text:p>
          <text:p text:style-name="P1"><text:span text:style-name="T1"><text:s/></text:span><text:span text:style-name="T1">em </text:span></text:p>
          <text:p text:style-name="P1"><text:span text:style-name="T1">Implantação</text:span></text:p>
          <text:p text:style-name="P1"><text:span text:style-name="T1"/></text:p>
          <text:p text:style-name="P1"><text:span text:style-name="T1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xml:id="id5" draw:id="id5" draw:layer="layout" svg:width="3.8cm" svg:height="3.8cm" svg:x="15.5cm" svg:y="15.7cm">
          <text:p text:style-name="P1"><text:span text:style-name="T1">Sugestão</text:span></text:p>
          <text:p text:style-name="P1"><text:span text:style-name="T1"><text:s/></text:span><text:span text:style-name="T1">Aguardando</text:span></text:p>
          <text:p text:style-name="P1"><text:span text:style-name="T1">aprovaçã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curve" svg:x1="23.6cm" svg:y1="15.9cm" svg:x2="19.3cm" svg:y2="17.6cm" draw:start-shape="id4" draw:start-glue-point="6" draw:end-shape="id5" draw:end-glue-point="10" svg:d="m23600 15900c-3223 0-1074 1700-4300 1700" svg:viewBox="0 0 4301 1701">
          <text:p text:style-name="P2"><text:span text:style-name="T1">Sugestão desenvolvida/ </text:span></text:p>
          <text:p text:style-name="P2"><text:span text:style-name="T1">Aprovar sugestão</text:span></text:p>
        </draw:connector>
        <draw:connector draw:style-name="gr3" draw:text-style-name="P1" draw:layer="layout" draw:type="curve" svg:x1="16.056cm" svg:y1="16.256cm" svg:x2="13.2cm" svg:y2="14.5cm" draw:start-shape="id5" draw:start-glue-point="5" draw:end-shape="id6" draw:end-glue-point="10" svg:d="m16056 16256c-2557 0-1130-1756-2856-1756" svg:viewBox="0 0 2857 1757">
          <text:p text:style-name="P2"><text:span text:style-name="T1">Sugestão </text:span></text:p>
          <text:p text:style-name="P2"><text:span text:style-name="T1">aprovada/Implantar </text:span></text:p>
          <text:p text:style-name="P2"><text:span text:style-name="T1">sugestão</text:span></text:p>
        </draw:connector>
        <draw:custom-shape draw:style-name="gr1" draw:text-style-name="P1" xml:id="id7" draw:id="id7" draw:layer="layout" svg:width="3.8cm" svg:height="3.8cm" svg:x="1.2cm" svg:y="11.7cm">
          <text:p text:style-name="P1"><text:span text:style-name="T1">Sugestão</text:span></text:p>
          <text:p text:style-name="P1"><text:span text:style-name="T1"><text:s/></text:span><text:span text:style-name="T1">em </text:span></text:p>
          <text:p text:style-name="P1"><text:span text:style-name="T1">Histórico</text:span></text:p>
          <text:p text:style-name="P1"><text:span text:style-name="T1"/></text:p>
          <text:p text:style-name="P1"><text:span text:style-name="T1">FI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curve" svg:x1="9.956cm" svg:y1="13.156cm" svg:x2="5cm" svg:y2="13.6cm" draw:start-shape="id6" draw:start-glue-point="5" draw:end-shape="id7" svg:d="m9956 13156c-4132 0-1655 444-4956 444" svg:viewBox="0 0 4957 445">
          <text:p text:style-name="P2"><text:span text:style-name="T1">Sugestão implantada e </text:span></text:p>
          <text:p text:style-name="P2"><text:span text:style-name="T1">usuario deseja guardar/</text:span></text:p>
          <text:p text:style-name="P2"><text:span text:style-name="T1"><text:s/></text:span><text:span text:style-name="T1">Colocar em histórico</text:span></text:p>
        </draw:connector>
        <draw:connector draw:style-name="gr3" draw:text-style-name="P1" draw:layer="layout" draw:type="curve" svg:x1="18.744cm" svg:y1="16.256cm" svg:x2="25.056cm" svg:y2="9.156cm" draw:start-shape="id5" draw:start-glue-point="11" draw:end-shape="id3" draw:end-glue-point="5" svg:d="m18744 16256c4735 0 1580-7100 6312-7100" svg:viewBox="0 0 6313 7101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>Sugestão não aprovada/</text:span></text:p>
          <text:p text:style-name="P2"><text:span text:style-name="T1">Analisar sugestão</text:span></text:p>
        </draw:connector>
        <draw:connector draw:style-name="gr3" draw:text-style-name="P1" draw:layer="layout" draw:type="curve" svg:x1="18.744cm" svg:y1="18.944cm" svg:x2="25.5cm" svg:y2="17.8cm" draw:start-shape="id5" draw:start-glue-point="9" draw:end-shape="id4" draw:end-glue-point="8" svg:d="m18744 18944c4504 0 6756-381 6756-1144" svg:viewBox="0 0 6757 1145">
          <text:p text:style-name="P1"><text:span text:style-name="T1">Susgestão não aprovada/</text:span></text:p>
          <text:p text:style-name="P1"><text:span text:style-name="T1"><text:s/></text:span><text:span text:style-name="T1">Acertar sugestão</text:span></text:p>
        </draw:connector>
        <draw:custom-shape draw:style-name="gr1" draw:text-style-name="P1" xml:id="id8" draw:id="id8" draw:layer="layout" svg:width="3.8cm" svg:height="3.8cm" svg:x="1.3cm" svg:y="15.9cm">
          <text:p text:style-name="P1"><text:span text:style-name="T1">Sugestão</text:span></text:p>
          <text:p text:style-name="P1"><text:span text:style-name="T1"><text:s/></text:span><text:span text:style-name="T1">Excluida</text:span></text:p>
          <text:p text:style-name="P1"><text:span text:style-name="T1"/></text:p>
          <text:p text:style-name="P1"><text:span text:style-name="T1">FI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2" draw:layer="layout" draw:type="curve" svg:x1="9.956cm" svg:y1="15.844cm" svg:x2="5.1cm" svg:y2="17.8cm" draw:start-shape="id6" draw:start-glue-point="7" draw:end-shape="id8" draw:end-glue-point="10" svg:d="m9956 15844c-4057 0-1630 1956-4856 1956" svg:viewBox="0 0 4857 1957">
          <text:p text:style-name="P2"><text:span text:style-name="T1">Sugestão implantada e </text:span></text:p>
          <text:p text:style-name="P2"><text:span text:style-name="T1">Usuario deseja guardar/</text:span></text:p>
          <text:p text:style-name="P2"><text:span text:style-name="T1"><text:s/></text:span><text:span text:style-name="T1">Excluir da lista de melhoria</text:span></text:p>
        </draw:connector>
        <draw:connector draw:style-name="gr3" draw:text-style-name="P2" draw:layer="layout" draw:type="curve" svg:x1="16.7cm" svg:y1="7.3cm" svg:x2="5.944cm" svg:y2="6.056cm" draw:start-shape="id2" draw:end-shape="id1" draw:end-glue-point="11" svg:d="m16700 7300c-7648 0-2271-1244-10756-1244" svg:viewBox="0 0 10757 1245">
          <text:p text:style-name="P2"><text:span text:style-name="T1">Usuário clicou em PARTICIPE</text:span><text:span text:style-name="T1"><text:line-break/></text:span><text:span text:style-name="T1"> </text:span><text:span text:style-name="T1"><text:a xlink:href="http://apoie.org/Contato.html#entra('Primeiro');/" xlink:type="simple">http://apoie.org/Contato.html#entra('Primeiro');/</text:a></text:span></text:p>
          <text:p text:style-name="P2"><text:span text:style-name="T1"><text:s/></text:span><text:span text:style-name="T1">Usuario ve sugestão para projeto ou ver indice <text:s/></text:span></text:p>
        </draw:connector>
        <draw:connector draw:style-name="gr3" draw:text-style-name="P1" draw:layer="layout" draw:type="curve" draw:line-skew="-1.785cm" svg:x1="4.6cm" svg:y1="5.5cm" svg:x2="19.944cm" svg:y2="5.956cm" draw:start-shape="id1" draw:start-glue-point="4" draw:end-shape="id2" draw:end-glue-point="11" svg:d="m4600 5500c0-3579 15344-3807 15344 456" svg:viewBox="0 0 15345 3170">
          <text:p text:style-name="P2"><text:span text:style-name="T1">Usuário telefonou/ </text:span></text:p>
          <text:p text:style-name="P2"><text:span text:style-name="T1">Usuário descreve solução</text:span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465af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2-14T10:05:31.333764000</meta:creation-date>
    <dc:date>2014-02-14T15:41:42.792512000</dc:date>
    <meta:editing-duration>PT3H3M24S</meta:editing-duration>
    <meta:editing-cycles>6</meta:editing-cycles>
    <meta:generator>LibreOffice/4.1.4.2$MacOSX_x86 LibreOffice_project/0a0440ccc0227ad9829de5f46be37cfb6edcf72</meta:generator>
    <meta:print-date>2014-02-14T15:19:31.708978000</meta:print-date>
    <meta:document-statistic meta:object-count="23"/>
  </office:meta>
</office:document-meta>
</file>